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fo:language="de" fo:country="DE"/>
    </style:style>
    <style:style style:name="P2" style:parent-style-name="Normalny" style:family="paragraph">
      <style:text-properties fo:language="de" fo:country="DE"/>
    </style:style>
    <style:style style:name="P3" style:parent-style-name="Normalny" style:family="paragraph">
      <style:text-properties fo:language="de" fo:country="DE"/>
    </style:style>
    <style:style style:name="P4" style:parent-style-name="Normalny" style:family="paragraph">
      <style:text-properties fo:language="de" fo:country="DE"/>
    </style:style>
    <style:style style:name="P5" style:parent-style-name="Normalny" style:family="paragraph">
      <style:text-properties fo:language="de" fo:country="DE"/>
    </style:style>
    <style:style style:name="P6" style:parent-style-name="Normalny" style:family="paragraph">
      <style:text-properties fo:language="de" fo:country="DE"/>
    </style:style>
    <style:style style:name="T7" style:parent-style-name="Domyślnaczcionkaakapitu" style:family="text">
      <style:text-properties style:font-name-complex="Calibri" fo:language="de" fo:country="DE"/>
    </style:style>
    <style:style style:name="T8" style:parent-style-name="Domyślnaczcionkaakapitu" style:family="text">
      <style:text-properties style:font-name-complex="Calibri" fo:color="#202124" fo:background-color="#FFFFFF" fo:language="de" fo:country="DE"/>
    </style:style>
    <style:style style:name="T9" style:parent-style-name="Domyślnaczcionkaakapitu" style:family="text">
      <style:text-properties style:font-name-complex="Calibri" fo:language="de" fo:country="DE"/>
    </style:style>
    <style:style style:name="P10" style:parent-style-name="Normalny" style:family="paragraph">
      <style:text-properties style:font-name-complex="Calibri" fo:language="de" fo:country="DE"/>
    </style:style>
    <style:style style:name="P11" style:parent-style-name="Normalny" style:family="paragraph">
      <style:text-properties style:font-name-complex="Calibri" fo:language="de" fo:country="DE"/>
    </style:style>
    <style:style style:name="P12" style:parent-style-name="Normalny" style:family="paragraph">
      <style:text-properties style:font-name-complex="Calibri" fo:language="de" fo:country="DE"/>
    </style:style>
    <style:style style:name="P13" style:parent-style-name="Normalny" style:family="paragraph">
      <style:text-properties style:font-name-complex="Calibri" fo:language="de" fo:country="DE"/>
    </style:style>
    <style:style style:name="P14" style:parent-style-name="Normalny" style:family="paragraph">
      <style:text-properties style:font-name-complex="Calibri" fo:language="de" fo:country="DE"/>
    </style:style>
    <style:style style:name="T15" style:parent-style-name="Domyślnaczcionkaakapitu" style:family="text">
      <style:text-properties style:font-name-complex="Calibri" fo:language="de" fo:country="DE"/>
    </style:style>
    <style:style style:name="T16" style:parent-style-name="Domyślnaczcionkaakapitu" style:family="text">
      <style:text-properties style:font-name-complex="Calibri" fo:color="#202124" fo:background-color="#FFFFFF" fo:language="de" fo:country="DE"/>
    </style:style>
    <style:style style:name="T17" style:parent-style-name="Domyślnaczcionkaakapitu" style:family="text">
      <style:text-properties style:font-name-complex="Calibri" fo:language="de" fo:country="DE"/>
    </style:style>
    <style:style style:name="T18" style:parent-style-name="Domyślnaczcionkaakapitu" style:family="text">
      <style:text-properties style:font-name-complex="Calibri" fo:color="#202124" fo:background-color="#FFFFFF" fo:language="de" fo:country="DE"/>
    </style:style>
    <style:style style:name="T19" style:parent-style-name="Domyślnaczcionkaakapitu" style:family="text">
      <style:text-properties style:font-name-complex="Calibri" fo:language="de" fo:country="DE"/>
    </style:style>
    <style:style style:name="P20" style:parent-style-name="Normalny" style:family="paragraph">
      <style:text-properties style:font-name-complex="Calibri" fo:language="de" fo:country="DE"/>
    </style:style>
    <style:style style:name="P21" style:parent-style-name="Normalny" style:family="paragraph">
      <style:text-properties style:font-name-complex="Calibri" fo:language="de" fo:country="DE"/>
    </style:style>
    <style:style style:name="P22" style:parent-style-name="Normalny" style:family="paragraph">
      <style:text-properties style:font-name-complex="Calibri" fo:language="de" fo:country="DE"/>
    </style:style>
    <style:style style:name="T23" style:parent-style-name="Domyślnaczcionkaakapitu" style:family="text">
      <style:text-properties style:font-name-complex="Calibri" fo:language="de" fo:country="DE"/>
    </style:style>
  </office:automatic-styles>
  <office:body>
    <office:text text:use-soft-page-breaks="true">
      <text:p text:style-name="P1">Anweisung:</text:p>
      <text:p text:style-name="P2">RODO<text:s/>Artikel 13 Informationen, die bereitgestellt werden, wenn Daten von der betroffenen Person gesammelt werden.</text:p>
      <text:p text:style-name="P3">1.Wenn die personenbezogenen Daten der betroffenen Person von dieser Person erhoben werden, stellt der für die Verarbeitung Verantwortliche der betroffenen Person bei der Erhebung der personenbezogenen Daten alle folgenden Informationen zur Verfügung:</text:p>
      <text:p text:style-name="P4">a) seine Identität und Kontaktdaten und Einwilligung, die Identität und Kontaktdaten seines Vertreters;</text:p>
      <text:p text:style-name="P5">b) gegebenenfalls die Kontaktdaten des Datenschutzbeauftragten;</text:p>
      <text:p text:style-name="P6">c) die Zwecke der Verarbeitung personenbezogener Daten und die Rechtsgrundlage für die Verarbeitung;</text:p>
      <text:p text:style-name="Normalny"><text:span text:style-name="T7">d) wenn die Verarbeitung auf Kunst basiert. Artikel 6. Gesetz 1.<text:s/></text:span><text:span text:style-name="T8">Buchst.</text:span><text:span text:style-name="T9">f) - berechtigte Interessen, die vom Administrator oder von Dritten verfolgt werden;</text:span></text:p>
      <text:p text:style-name="P10">e) Angaben zu den Empfängern personenbezogener Daten oder gegebenenfalls zu den Empfängerkategorien;</text:p>
      <text:p text:style-name="P11">f) falls zutreffend - Informationen über die Absicht, personenbezogene Daten an ein Drittland oder eine internationale Organisation zu übermitteln, und über die Feststellung oder das Fehlen eines angemessenen Schutzniveaus durch die Kommission oder im Falle einer Übermittlung gemäß Art. 46, Art. 47 oder Art. 49 Ges. 1, zweiter Absatz, ein Verweis auf geeignete oder geeignete Sicherheitsmerkmale und Informationen darüber, wie eine Kopie des Wertpapiers erhalten werden kann oder an dem Ort, an dem es zur Verfügung gestellt wird.</text:p>
      <text:p text:style-name="P12">2. Zusätzlich zu den Angaben in Abs. 1 stellt der für die Verarbeitung Verantwortliche der betroffenen Person bei der Erhebung personenbezogener Daten die folgenden weiteren Informationen zur Verfügung, die zur Gewährleistung einer fairen und transparenten Verarbeitung erforderlich sind:</text:p>
      <text:p text:style-name="P13">a) den Zeitraum, für den personenbezogene Daten gespeichert werden, und, falls dies nicht möglich ist, die Kriterien für die Bestimmung dieses Zeitraums;</text:p>
      <text:p text:style-name="P14">b) Informationen über das Recht, den Administrator aufzufordern, auf personenbezogene Daten der betroffenen Person zuzugreifen, Berichtigung, Löschung oder Einschränkung der Verarbeitung oder das Recht, der Verarbeitung zu widersprechen, sowie das Recht, Daten zu übertragen;</text:p>
      <text:p text:style-name="Normalny"><text:span text:style-name="T15">c) wenn die Verarbeitung auf Kunst basiert. Art. 6 Ges. 1<text:s/></text:span><text:span text:style-name="T16">Buchst.</text:span><text:span text:style-name="T17"><text:s/>a) oder Art. 9 Ges. 2<text:s/></text:span><text:span text:style-name="T18">Buchst</text:span><text:span text:style-name="T19">. a) - Informationen über das Recht, die Einwilligung jederzeit zu widerrufen, ohne die Rechtmäßigkeit der Verarbeitung zu beeinträchtigen, die auf der Grundlage der Einwilligung vor ihrem Widerruf durchgeführt wurde;</text:span></text:p>
      <text:p text:style-name="P20">d) Informationen über das Recht, eine Beschwerde bei der Aufsichtsbehörde einzureichen;</text:p>
      <text:p text:style-name="P21">e) Informationen darüber, ob die Bereitstellung personenbezogener Daten eine gesetzliche oder vertragliche Anforderung oder eine Bedingung für den Abschluss eines Vertrags ist und ob die betroffene Person zur Bereitstellung dieser Daten verpflichtet ist und welche möglichen Folgen eine Nichtbereitstellung der Daten haben kann;</text:p>
      <text:soft-page-break/>
      <text:p text:style-name="P22">f) Informationen zur automatisierten Entscheidungsfindung, einschließlich der Profilerstellung gemäß Art. 22 Ges. 1 und 4 und - zumindest in diesen Fällen - relevante Informationen über die Regeln für ihre Aufnahme sowie die Bedeutung und die geplanten Folgen einer solchen Verarbeitung für die betroffene Person.</text:p>
      <text:p text:style-name="Normalny"><text:span text:style-name="T23">3.Wenn der für die Verarbeitung Verantwortliche beabsichtigt, personenbezogene Daten zu einem anderen Zweck als dem Zweck, für den die personenbezogenen Daten erhoben wurden, weiterzuverarbeiten, informiert der für die Verarbeitung Verantwortliche die betroffene Person über diesen anderen Zweck und stellt ihm alle anderen relevanten Informationen zur Verfügung Informationen gemäß Absatz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meta:initial-creator>
    <dc:creator> </dc:creator>
    <meta:creation-date>2021-05-25T12:56:00Z</meta:creation-date>
    <dc:date>2021-05-25T13:06:00Z</dc:date>
    <meta:template xlink:href="Normal" xlink:type="simple"/>
    <meta:editing-cycles>1</meta:editing-cycles>
    <meta:editing-duration>PT540S</meta:editing-duration>
    <meta:document-statistic meta:page-count="2" meta:paragraph-count="7" meta:word-count="513" meta:character-count="3585" meta:row-count="25" meta:non-whitespace-character-count="3079"/>
  </office:meta>
</office:document-meta>
</file>